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1E17FA89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paragraph-properties fo:text-align="center" style:justify-single-word="false" fo:background-color="#dddddd" style:text-autospace="none">
        <style:background-image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start" style:justify-single-word="false" fo:background-color="#dddddd" style:text-autospace="none">
        <style:background-image/>
      </style:paragraph-properties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6" style:family="paragraph" style:parent-style-name="Standard">
      <style:paragraph-properties fo:text-align="center" style:justify-single-word="false" fo:background-color="#dddddd" style:text-autospace="none">
        <style:background-image/>
      </style:paragraph-properties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start" style:justify-single-word="false" fo:background-color="#dddddd" style:text-autospace="none">
        <style:background-image/>
      </style:paragraph-properties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dovic Walsh</text:p>
      <text:p text:style-name="P6"><draw:a xlink:type="simple" xlink:href="http://www.ludowalsh.com/"><draw:frame draw:style-name="fr1" draw:name="HTTP://WWW.LUDOWALSH.COM/" text:anchor-type="paragraph" svg:width="7.315cm" svg:height="1.067cm" draw:z-index="0"><draw:image xlink:href="Pictures/10000000000000F00000001E17FA8968.jpg" xlink:type="simple" xlink:show="embed" xlink:actuate="onLoad"/></draw:frame></draw:a>ludowalsh007@yahoo.com</text:p>
      <text:p text:style-name="P4"><text:a xlink:type="simple" xlink:href="https://vimeo.com/124040572" text:style-name="Internet_20_link" text:visited-style-name="Visited_20_Internet_20_Link"><text:span text:style-name="T1">https://vimeo.com/124040572</text:span></text:a></text:p>
      <text:p text:style-name="P3"/>
      <text:p text:style-name="P2">XSI , Maya , MudBox , Nuke , After Effects , Elastic Reality , RealFlow , Photoshop ... etc</text:p>
      <text:p text:style-name="P1"/>
      <text:p text:style-name="P5"/>
      <text:p text:style-name="P5"/>
      <text:p text:style-name="P2"/>
      <text:p text:style-name="P5">1996-2018 </text:p>
      <text:p text:style-name="P2">BUF Cie (Paris)</text:p>
      <text:p text:style-name="P2">The Mill</text:p>
      <text:p text:style-name="P2">Peerless</text:p>
      <text:p text:style-name="P2">Liga 01</text:p>
      <text:p text:style-name="P2">Passion Pictur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 Walsh de Serrant</meta:initial-creator>
    <meta:creation-date>2017-02-15T16:46:16.40</meta:creation-date>
    <dc:date>2018-09-11T16:27:33.85</dc:date>
    <dc:creator>ludovic Walsh</dc:creator>
    <meta:editing-duration>PT2H45M39S</meta:editing-duration>
    <meta:editing-cycles>7</meta:editing-cycles>
    <meta:generator>OpenOffice/4.1.2$Win32 OpenOffice.org_project/412m3$Build-9782</meta:generator>
    <meta:document-statistic meta:table-count="0" meta:image-count="1" meta:object-count="0" meta:page-count="1" meta:paragraph-count="10" meta:word-count="34" meta:character-count="217"/>
  </office:meta>
</office:document-meta>
</file>